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124F800006A3B41E864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8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108%" fo:text-indent="0in" style:auto-text-indent="false"/>
      <style:text-properties fo:font-size="11pt" style:font-size-asian="11pt"/>
    </style:style>
    <style:style style:name="P3" style:family="paragraph" style:parent-style-name="Standard">
      <style:paragraph-properties fo:margin-left="0in" fo:margin-right="0in" fo:text-indent="0in" style:auto-text-indent="false">
        <style:tab-stops>
          <style:tab-stop style:position="0.5in" style:type="center"/>
          <style:tab-stop style:position="1in" style:type="center"/>
          <style:tab-stop style:position="1.5in" style:type="center"/>
          <style:tab-stop style:position="2in" style:type="center"/>
          <style:tab-stop style:position="2.5in" style:type="center"/>
          <style:tab-stop style:position="3in" style:type="center"/>
          <style:tab-stop style:position="3.6575in" style:type="center"/>
          <style:tab-stop style:position="4in" style:type="center"/>
          <style:tab-stop style:position="4.5in" style:type="center"/>
          <style:tab-stop style:position="5.1201in" style:type="center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0102in" fo:line-height="108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102in" fo:line-height="108%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-0.0102in" fo:margin-right="2.0228in" fo:margin-top="0in" fo:margin-bottom="0in" fo:line-height="100%" fo:text-indent="0in" style:auto-text-indent="false"/>
    </style:style>
    <style:style style:name="P7" style:family="paragraph" style:parent-style-name="Standard">
      <style:paragraph-properties fo:margin-left="-0.0102in" fo:margin-right="2.0228in" fo:margin-top="0in" fo:margin-bottom="0in" fo:line-height="100%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4898in" fo:margin-right="0in" fo:text-indent="0in" style:auto-text-indent="false"/>
    </style:style>
    <style:style style:name="P9" style:family="paragraph" style:parent-style-name="Standard">
      <style:paragraph-properties fo:margin-left="1in" fo:margin-right="0in" fo:margin-top="0in" fo:margin-bottom="0.0102in" fo:line-height="108%" fo:text-indent="-1in" style:auto-text-indent="false"/>
    </style:style>
    <style:style style:name="P10" style:family="paragraph" style:parent-style-name="Standard" style:master-page-name="Standard">
      <style:paragraph-properties fo:margin-left="0.0701in" fo:margin-right="0in" fo:margin-top="0in" fo:margin-bottom="0in" fo:line-height="108%" fo:text-align="center" style:justify-single-word="false" fo:text-indent="0in" style:auto-text-indent="false" style:page-number="auto"/>
    </style:style>
    <style:style style:name="P11" style:family="paragraph" style:parent-style-name="Standard" style:list-style-name="WWNum1">
      <style:paragraph-properties fo:margin-left="0.0071in" fo:margin-right="0in" fo:text-indent="-0.25in" style:auto-text-indent="false"/>
    </style:style>
    <style:style style:name="T1" style:family="text">
      <style:text-properties style:font-name="Cambria" style:font-name-asian="Cambria1" style:font-name-complex="Cambria1"/>
    </style:style>
    <style:style style:name="T2" style:family="text">
      <style:text-properties fo:font-size="14pt" style:text-underline-style="solid" style:text-underline-width="auto" style:text-underline-color="#000000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#000000" fo:font-weight="bold" style:font-weight-asian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paragraph" svg:width="2.7799in" svg:height="1.0098in" draw:z-index="0"><draw:image xlink:href="Pictures/20000001000124F800006A3B41E864D2.svm" xlink:type="simple" xlink:show="embed" xlink:actuate="onLoad"/></draw:frame><text:span text:style-name="T1"><text:tab/> <text:s/></text:span><text:span text:style-name="T2">COLON HYDROTHERAPY RELEASE</text:span><text:span text:style-name="T3"> </text:span></text:p>
      <text:p text:style-name="P2"><text:s/></text:p>
      <text:p text:style-name="Standard">PLEASE READ THE FOLLOWING INFORMATION AND ACKNOWLEDGE THAT YOU UNDERSTAND AND ACCEPT ALL PROVISIONS BY SIGNING BELOW. </text:p>
      <text:p text:style-name="P1"><text:s/></text:p>
      <text:p text:style-name="Standard">List reason for colon hydrotherapy session: ____________________________________ </text:p>
      <text:p text:style-name="P1"><text:s/></text:p>
      <text:p text:style-name="P7">Contraindications for Use of Colon Hydrotherapy </text:p>
      <text:p text:style-name="P6">Have you had within the last 6 months? <text:bookmark text:name="_GoBack"/><text:s/></text:p>
      <text:p text:style-name="P3"><text:s/><text:tab/> <text:tab/> <text:tab/> <text:tab/> <text:tab/> <text:tab/> <text:tab/>YES <text:tab/> <text:tab/> <text:tab/>NO </text:p>
      <text:list xml:id="list1528220767059451459" text:style-name="WWNum1">
        <text:list-item>
          <text:p text:style-name="P11">Congestive heart failure <text:tab/> <text:tab/> <text:tab/>____ <text:s/><text:tab/> <text:tab/><text:tab/>____ </text:p>
        </text:list-item>
        <text:list-item>
          <text:p text:style-name="P11">Intestinal perforation <text:s text:c="3"/><text:tab/><text:tab/><text:tab/>____ <text:s text:c="2"/><text:tab/><text:tab/><text:tab/>____ </text:p>
        </text:list-item>
        <text:list-item>
          <text:p text:style-name="P11">Carcinoma of the rectum <text:s text:c="2"/><text:tab/><text:tab/><text:tab/>____ <text:s/><text:tab/><text:tab/><text:tab/> ____ </text:p>
        </text:list-item>
        <text:list-item>
          <text:p text:style-name="P11">Fissures or fistula <text:tab/> <text:tab/> <text:tab/> <text:tab/>____ <text:s/><text:tab/> <text:tab/><text:tab/>____ </text:p>
        </text:list-item>
        <text:list-item>
          <text:p text:style-name="P11">Severe hemorrhoids <text:s/><text:tab/> <text:tab/> <text:tab/><text:tab/>____ <text:s/><text:tab/> <text:tab/><text:tab/>____ </text:p>
        </text:list-item>
        <text:list-item>
          <text:p text:style-name="P11">Abdominal hernia <text:tab/> <text:tab/> <text:tab/> <text:tab/>____ <text:s/><text:tab/> <text:tab/><text:tab/>____ </text:p>
        </text:list-item>
        <text:list-item>
          <text:p text:style-name="P11">Renal insufficiency <text:tab/> <text:tab/> <text:tab/> <text:tab/>____ <text:s/><text:tab/> <text:tab/><text:tab/>____ </text:p>
        </text:list-item>
        <text:list-item>
          <text:p text:style-name="P11">Recent colon or rectal surgery <text:tab/> <text:tab/>____ <text:s/><text:tab/> <text:tab/><text:tab/>____ </text:p>
        </text:list-item>
        <text:list-item>
          <text:p text:style-name="P11">Abdominal surgery <text:tab/> <text:tab/> <text:tab/> <text:tab/>____ <text:s/><text:tab/> <text:tab/><text:tab/>____ </text:p>
        </text:list-item>
        <text:list-item>
          <text:p text:style-name="P11">First and last trimester of pregnancy <text:s/><text:tab/><text:tab/>____ <text:s/><text:tab/> <text:tab/><text:tab/>____ <text:tab/></text:p>
        </text:list-item>
        <text:list-item>
          <text:p text:style-name="P11">Cirrhosis <text:tab/> <text:tab/> <text:tab/> <text:tab/> <text:tab/>____ <text:s/><text:tab/> <text:tab/><text:tab/>____ </text:p>
        </text:list-item>
      </text:list>
      <text:p text:style-name="P8"/>
      <text:p text:style-name="P5">Initial below</text:p>
      <text:p text:style-name="P4"/>
      <text:p text:style-name="P9">_____ <text:span text:style-name="T6">1.</text:span><text:tab/><text:span text:style-name="T6">I certify that </text:span><text:span text:style-name="T4">I do not have any of the contraindications outlined above</text:span><text:span text:style-name="T6">, and I acknowledge that medical clearance is required if I have answered “Yes” to any.</text:span></text:p>
      <text:p text:style-name="P9">_____ 2.<text:span text:style-name="T6"><text:tab/></text:span> I understand and agree that it is my responsibility to inform Internal Harmony of any condition or changes in my health, now and on-going, which might affect my ability to exercise safely and with minimal risk of injury. </text:p>
      <text:p text:style-name="P9">_____ 3.<text:tab/>Clients under 18 years of age must have parent/guardian consent to do colon hydrotherapy. </text:p>
      <text:p text:style-name="P1"><text:s/></text:p>
      <text:p text:style-name="Standard">I have read the contents of this release/informed consent form carefully and state that I am not aware of any medical condition or other reason that would prohibit me for using this service. I understand that I will not be allowed to exceed the maximum allowable time. I have been given adequate instructions for the proper use of the equipment and understand the risks involved, and am using at my own risk. I hereby agree to release the owners, operators and manufacturers from any damages that I might incur due to the use at this facility, even if from negligence.<text:span text:style-name="T5"> I HEREBY RELEASE MY RIGHT TO SUE.</text:span> </text:p>
      <text:p text:style-name="P1"><text:s/></text:p>
      <text:p text:style-name="Standard">PRINT NAME: __________________________________________________________ </text:p>
      <text:p text:style-name="P1"><text:s/></text:p>
      <text:p text:style-name="Standard">SIGNED: _____________________________________________DATE: ___________ </text:p>
      <text:p text:style-name="P1"><text:s/></text:p>
      <text:p text:style-name="Standard">PARENT/GUARDIAN CONSENT: <text:s/>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egoe UI Symbol" svg:font-family="'Segoe UI Symbol'" style:font-adornments="Regular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071in" fo:margin-right="0in" fo:margin-top="0in" fo:margin-bottom="0.0098in" fo:line-height="103%" fo:orphans="2" fo:widows="2" fo:text-indent="-0.0071in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4898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99in" fo:margin-bottom="0.25in" fo:margin-left="0.75in" fo:margin-right="0.75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colon hydrotherapy release.doc</dc:title>
    <meta:initial-creator>Glen Crawford</meta:initial-creator>
    <dc:creator>internal harmony</dc:creator>
    <meta:editing-cycles>7</meta:editing-cycles>
    <meta:print-date>2015-09-02T20:10:00</meta:print-date>
    <meta:creation-date>2014-04-22T14:29:00</meta:creation-date>
    <dc:date>2017-05-31T15:25:26.61</dc:date>
    <meta:editing-duration>PT48S</meta:editing-duration>
    <meta:generator>OpenOffice/4.1.1$Win32 OpenOffice.org_project/411m6$Build-9775</meta:generator>
    <meta:document-statistic meta:table-count="0" meta:image-count="1" meta:object-count="0" meta:page-count="1" meta:paragraph-count="32" meta:word-count="312" meta:character-count="2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