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124F800006A3B41E864D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6.1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style:font-name="Times" fo:font-size="11pt" style:font-size-asian="11pt" style:font-name-complex="Times"/>
    </style:style>
    <style:style style:name="P2" style:family="paragraph" style:parent-style-name="Standard">
      <style:text-properties style:font-name="Times" style:font-name-complex="Times"/>
    </style:style>
    <style:style style:name="P3"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style:font-name-complex="Times"/>
    </style:style>
    <style:style style:name="P4" style:family="paragraph" style:parent-style-name="Standard">
      <style:paragraph-properties fo:text-align="center" style:justify-single-word="false"/>
      <style:text-properties style:font-name="Times" fo:font-size="14pt" style:text-underline-style="solid" style:text-underline-width="auto" style:text-underline-color="font-color" fo:font-weight="bold" style:font-size-asian="14pt" style:font-weight-asian="bold" style:font-name-complex="Times"/>
    </style:style>
    <style:style style:name="P5" style:family="paragraph" style:parent-style-name="Standard">
      <style:paragraph-properties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style:font-name-complex="Times" style:font-size-complex="10pt"/>
    </style:style>
    <style:style style:name="P6" style:family="paragraph" style:parent-style-name="Standard">
      <style:paragraph-properties fo:margin-left="0.5in" fo:margin-right="0in" fo:text-indent="-0.5in" style:auto-text-indent="false"/>
      <style:text-properties style:font-name="Times" style:font-name-complex="Times"/>
    </style:style>
    <style:style style:name="P7" style:family="paragraph" style:parent-style-name="Standard">
      <style:paragraph-properties fo:margin-left="0in" fo:margin-right="0in" fo:text-indent="0in" style:auto-text-indent="false"/>
      <style:text-properties style:font-name="Times" style:font-name-complex="Times"/>
    </style:style>
    <style:style style:name="P8" style:family="paragraph" style:parent-style-name="Standard" style:master-page-name="Standard">
      <style:paragraph-properties fo:text-align="center" style:justify-single-word="false" style:page-number="auto"/>
      <style:text-properties style:font-name="Times" fo:font-size="14pt" style:text-underline-style="solid" style:text-underline-width="auto" style:text-underline-color="font-color" fo:font-weight="bold" style:font-size-asian="14pt" style:font-weight-asian="bold" style:font-name-complex="Time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width="2.6in" svg:height="0.9402in" draw:z-index="0"><draw:image xlink:href="Pictures/20000001000124F800006A3B41E864D2.svm" xlink:type="simple" xlink:show="embed" xlink:actuate="onLoad"/></draw:frame></text:p>
      <text:p text:style-name="P4">WHOLE BODY VIBRATION RELEASE</text:p>
      <text:p text:style-name="P1"/>
      <text:p text:style-name="P5">PLEASE READ THE FOLLOWING INFORMATION AND ACKNOWLEDGE THAT YOU UNDERSTAND AND ACCEPT ALL PROVISIONS BY SIGNING BELOW.</text:p>
      <text:p text:style-name="P2"/>
      <text:p text:style-name="P2">I understand that I have been advised to get approval from a physician prior to any physical exercise program. </text:p>
      <text:p text:style-name="P2"/>
      <text:p text:style-name="P2">* <text:s/>Contraindications (cannot use devise if you have any of the following)</text:p>
      <text:p text:style-name="P2"><text:s/></text:p>
      <table:table table:name="Table1" table:style-name="Table1">
        <table:table-column table:style-name="Table1.A"/>
        <table:table-row table:style-name="Table1.1">
          <table:table-cell table:style-name="Table1.A1" office:value-type="string">
            <text:p text:style-name="P2">__Cardiovascular Disease<text:tab/> <text:s text:c="2"/>__Pregnancy <text:s text:c="2"/><text:tab/>__Acute Thrombosis</text:p>
            <text:p text:style-name="P2">__Hip &amp; Knee Replacements<text:tab/> <text:s text:c="2"/>__Pacemaker<text:tab/>__Tumors</text:p>
            <text:p text:style-name="P2">__Acute Hernia<text:tab/> <text:s text:c="14"/>__Recent Infections<text:tab/>__Epilepsy /Seizures</text:p>
            <text:p text:style-name="P2">__Recent Surgical Wounds<text:tab/> <text:s text:c="2"/>__Severe Migraine<text:tab/>__Severe Diabetic Complications</text:p>
          </table:table-cell>
        </table:table-row>
      </table:table>
      <text:p text:style-name="P7">Initial</text:p>
      <text:p text:style-name="P7">___ 1.<text:tab/>I certify that I do not have any of the contraindications outlined above, and I <text:tab/>acknowledge that medical clearance is required if I have answered "Yes” to any. </text:p>
      <text:p text:style-name="P6">___ 2.<text:tab/>I understand and agree that it is my responsibility to inform Internal Harmony of any condition or changes in my health, now and on-going, which might affect my ability to exercise safely and with minimal risk of injury.</text:p>
      <text:p text:style-name="P6">___ 3.<text:tab/>I understand that should I feel light-headed, faint, dizzy, nauseous, or experience pain/discomfort that I will stop my session and Internal Harmony Team. <text:s/></text:p>
      <text:p text:style-name="P6">___ 4.<text:tab/>I understand that the results of Whole Body Vibration Therapy may vary and cannot be guaranteed and that my progress depends on my effort and cooperation in and outside of the sessions.</text:p>
      <text:p text:style-name="P6">___ 5.<text:tab/>Clients under 18 years of age must have parent/guardian consent to use the Whole Body Vibration machines.</text:p>
      <text:p text:style-name="P2"/>
      <text:p text:style-name="P3">I have read the contents of this release/informed consent form carefully and state that I am not aware of any medical condition or other reason that would prohibit me for using this service. I understand that I will not be allowed to exceed the maximum allowable time. I have been given adequate instructions for the proper use of the equipment and understand the risks involved, and am using at my own risk. I hereby agree to release the owners, operators and manufacturers from any damages that I might incur due to the use at this facility.</text:p>
      <text:p text:style-name="P3">PRINT NAME: _________________________________________________________</text:p>
      <text:p text:style-name="P3"/>
      <text:p text:style-name="P2">SIGNED: _____________________________________________DATE: ___________</text:p>
      <text:p text:style-name="P2"/>
      <text:p text:style-name="P2">PARENT/GUARDIAN CONSENT: <text:s/>_________________________________________</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lorful_20_List_20_-_20_Accent_20_1" style:display-name="Colorful List - Accent 1"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Cambria"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Segoe UI" fo:font-size="9pt"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1874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8126in" fo:margin-left="0in" fo:margin-right="0in" fo:margin-bottom="0.7736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Standard"/>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Daniero</meta:initial-creator>
    <meta:creation-date>2014-02-27T10:38:00</meta:creation-date>
    <dc:creator>internal harmony</dc:creator>
    <dc:date>2017-05-31T15:27:09.14</dc:date>
    <meta:print-date>2015-09-02T17:24:00</meta:print-date>
    <meta:editing-cycles>7</meta:editing-cycles>
    <meta:editing-duration>PT8M43S</meta:editing-duration>
    <meta:generator>OpenOffice/4.1.1$Win32 OpenOffice.org_project/411m6$Build-9775</meta:generator>
    <meta:document-statistic meta:table-count="1" meta:image-count="1" meta:object-count="0" meta:page-count="2" meta:paragraph-count="19" meta:word-count="331" meta:character-count="2205"/>
  </office:meta>
</office:document-meta>
</file>